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03испр</text:p>
          </table:table-cell>
          <table:table-cell table:number-columns-repeated="4" table:style-name="ce10"/>
          <table:table-cell office:value-type="string" table:style-name="ce12">
            <text:p>1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02:201</text:p>
          </table:table-cell>
          <table:covered-table-cell/>
          <table:table-cell office:value-type="float" office:value="1681858.18" table:style-name="ce20">
            <text:p>1681858,1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E2D962722CAB64584D6C8EE37013A9168AC805B11A0D5C5EC0FF292F36EC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1-12T10:06:36Z</meta:creation-date>
    <dc:date>2026-01-12T10:06:37Z</dc:date>
  </office:meta>
</office:document-meta>
</file>